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Helvetica, sans-serif"/>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Times, serif"/>
    <style:font-face style:name="Trebuchet ms" svg:font-family="'Trebuchet ms', 'Helvetica Neue', Arial, 'Liberation Sans', FreeSans,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1" style:family="table-row">
      <style:table-row-properties style:min-row-height="15.61cm"/>
    </style:style>
    <style:style style:name="Таблица2" style:family="table">
      <style:table-properties style:width="17cm" style:rel-width="100%" table:align="left" fo:background-color="#fffff0">
        <style:background-image/>
      </style:table-properties>
    </style:style>
    <style:style style:name="Таблица2.A" style:family="table-column">
      <style:table-column-properties style:column-width="17cm" style:rel-column-width="65535*"/>
    </style:style>
    <style:style style:name="Таблица2.1" style:family="table-row">
      <style:table-row-properties style:min-row-height="0.318cm"/>
    </style:style>
    <style:style style:name="Таблица2.A1" style:family="table-cell">
      <style:table-cell-properties style:vertical-align="middle"/>
    </style:style>
    <style:style style:name="Таблица3" style:family="table" style:master-page-name="">
      <style:table-properties style:width="17.533cm" style:page-number="auto" table:align="left" fo:background-color="#fffff0">
        <style:background-image/>
      </style:table-properties>
    </style:style>
    <style:style style:name="Таблица3.A" style:family="table-column">
      <style:table-column-properties style:column-width="17.533cm"/>
    </style:style>
    <style:style style:name="Таблица4" style:family="table">
      <style:table-properties style:width="17.533cm" table:align="left"/>
    </style:style>
    <style:style style:name="Таблица4.A" style:family="table-column">
      <style:table-column-properties style:column-width="6.668cm"/>
    </style:style>
    <style:style style:name="Таблица4.B" style:family="table-column">
      <style:table-column-properties style:column-width="0.132cm"/>
    </style:style>
    <style:style style:name="Таблица4.C" style:family="table-column">
      <style:table-column-properties style:column-width="10.733cm"/>
    </style:style>
    <style:style style:name="Таблица4.1" style:family="table-row">
      <style:table-row-properties style:min-row-height="115.596cm"/>
    </style:style>
    <style:style style:name="Таблица4.A1" style:family="table-cell">
      <style:table-cell-properties fo:background-color="#82aafe">
        <style:background-image/>
      </style:table-cell-properties>
    </style:style>
    <style:style style:name="Таблица4.B1" style:family="table-cell">
      <style:table-cell-properties fo:background-color="#fffff0">
        <style:background-image/>
      </style:table-cell-properties>
    </style:style>
    <style:style style:name="Таблица5" style:family="table">
      <style:table-properties style:width="2.94cm" table:align="left" fo:background-color="#82aafe">
        <style:background-image/>
      </style:table-properties>
    </style:style>
    <style:style style:name="Таблица5.A" style:family="table-column">
      <style:table-column-properties style:column-width="2.94cm"/>
    </style:style>
    <style:style style:name="Таблица5.A1" style:family="table-cell">
      <style:table-cell-properties style:vertical-align="middle" fo:padding="0.049cm" fo:border="none"/>
    </style:style>
    <style:style style:name="Таблица7" style:family="table">
      <style:table-properties style:width="14.552cm" table:align="center"/>
    </style:style>
    <style:style style:name="Таблица7.A" style:family="table-column">
      <style:table-column-properties style:column-width="14.552cm"/>
    </style:style>
    <style:style style:name="Таблица7.A1" style:family="table-cell">
      <style:table-cell-properties fo:padding="0.265cm" fo:border="none"/>
    </style:style>
    <style:style style:name="Таблица8" style:family="table">
      <style:table-properties style:width="17cm" style:rel-width="100%" table:align="left"/>
    </style:style>
    <style:style style:name="Таблица8.A" style:family="table-column">
      <style:table-column-properties style:column-width="17cm" style:rel-column-width="65535*"/>
    </style:style>
    <style:style style:name="Таблица9" style:family="table">
      <style:table-properties style:width="14.552cm" table:align="center"/>
    </style:style>
    <style:style style:name="Таблица9.A" style:family="table-column">
      <style:table-column-properties style:column-width="14.552cm"/>
    </style:style>
    <style:style style:name="Таблица9.A1" style:family="table-cell">
      <style:table-cell-properties fo:padding="0.265cm" fo:border="none"/>
    </style:style>
    <style:style style:name="P1" style:family="paragraph" style:parent-style-name="Standard">
      <style:text-properties fo:font-variant="normal" fo:text-transform="none" fo:color="#000066" style:font-name="Arial1" fo:font-size="14pt" fo:letter-spacing="normal" fo:font-style="normal" fo:font-weight="normal" style:font-size-asian="2pt" style:font-size-complex="2pt"/>
    </style:style>
    <style:style style:name="P2" style:family="paragraph" style:parent-style-name="Standard">
      <style:paragraph-properties fo:margin-left="0cm" fo:margin-right="0cm" fo:margin-top="0cm" fo:margin-bottom="0.499cm" fo:text-align="justify" style:justify-single-word="false" fo:widows="1" fo:text-indent="0cm" style:auto-text-indent="false"/>
    </style:style>
    <style:style style:name="P3" style:family="paragraph" style:parent-style-name="Text_20_body">
      <style:paragraph-properties fo:margin-left="0cm" fo:margin-right="0cm" fo:text-align="justify" style:justify-single-word="false" fo:widows="1"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fo:text-align="justify" style:justify-single-word="false" fo:text-indent="0.529cm" style:auto-text-indent="false" fo:background-color="transparent" fo:padding="0cm" fo:border="none">
        <style:background-image/>
      </style:paragraph-properties>
    </style:style>
    <style:style style:name="P6" style:family="paragraph" style:parent-style-name="Text_20_body">
      <style:paragraph-properties fo:margin-left="0cm" fo:margin-right="0cm" fo:margin-top="0cm" fo:margin-bottom="0cm" style:line-height-at-least="0.503cm" fo:text-align="justify" style:justify-single-word="false" fo:widows="1" fo:text-indent="0.529cm" style:auto-text-indent="false" fo:background-color="transparent" fo:padding="0cm" fo:border="none">
        <style:background-image/>
      </style:paragraph-properties>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end" style:justify-single-word="false"/>
      <style:text-properties style:font-name="Arial2" fo:font-size="9pt"/>
    </style:style>
    <style:style style:name="P9" style:family="paragraph" style:parent-style-name="Heading_20_1">
      <style:text-properties fo:font-variant="normal" fo:text-transform="none" fo:color="#371d10" style:font-name="Times New Roman" fo:font-size="14pt" fo:letter-spacing="normal" fo:font-style="normal" fo:font-weight="normal" style:font-size-asian="14pt" style:font-size-complex="14pt"/>
    </style:style>
    <style:style style:name="P10" style:family="paragraph" style:parent-style-name="Heading_20_1">
      <style:text-properties fo:font-variant="normal" fo:text-transform="none" fo:color="#371d10" style:font-name="Times New Roman" fo:font-size="14pt" fo:font-style="normal" fo:font-weight="normal" style:font-size-asian="14pt" style:font-size-complex="14pt"/>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Times New Roman" fo:font-size="14pt" style:font-size-asian="14pt" style:font-size-complex="14pt"/>
    </style:style>
    <style:style style:name="P13" style:family="paragraph" style:parent-style-name="Table_20_Contents">
      <style:paragraph-properties fo:text-align="center" style:justify-single-word="false"/>
      <style:text-properties style:font-name="Times New Roman" fo:font-size="14pt" style:font-size-asian="14pt" style:font-size-complex="14pt"/>
    </style:style>
    <style:style style:name="P14" style:family="paragraph" style:parent-style-name="Table_20_Contents" style:list-style-name="L1">
      <style:paragraph-properties fo:text-align="justify" style:justify-single-word="false"/>
      <style:text-properties style:font-name="Times New Roman" fo:font-size="14pt" style:font-size-asian="14pt" style:font-size-complex="14pt"/>
    </style:style>
    <style:style style:name="P15" style:family="paragraph" style:parent-style-name="Table_20_Contents">
      <style:paragraph-properties fo:margin-top="0cm" fo:margin-bottom="0.499cm" fo:text-align="justify" style:justify-single-word="false"/>
      <style:text-properties style:font-name="Times New Roman" fo:font-size="14pt" style:font-size-asian="14pt" style:font-size-complex="14pt"/>
    </style:style>
    <style:style style:name="P16" style:family="paragraph" style:parent-style-name="Table_20_Contents" style:list-style-name="L1">
      <style:paragraph-properties fo:margin-top="0cm" fo:margin-bottom="0.499cm" fo:text-align="justify" style:justify-single-word="false"/>
      <style:text-properties style:font-name="Times New Roman" fo:font-size="14pt" style:font-size-asian="14pt" style:font-size-complex="14pt"/>
    </style:style>
    <style:style style:name="P17" style:family="paragraph" style:parent-style-name="Table_20_Contents">
      <style:paragraph-properties fo:margin-left="8.387cm" fo:margin-right="-6.085cm" fo:text-indent="0cm" style:auto-text-indent="false" text:number-lines="false" text:line-number="0"/>
      <style:text-properties fo:font-size="2pt" style:font-size-asian="2pt" style:font-size-complex="2pt"/>
    </style:style>
    <style:style style:name="P18" style:family="paragraph" style:parent-style-name="List_20_Contents">
      <style:paragraph-properties fo:margin-left="0cm" fo:margin-right="0cm" fo:text-indent="0cm" style:auto-text-indent="false"/>
    </style:style>
    <style:style style:name="P19" style:family="paragraph" style:parent-style-name="List_20_Contents">
      <style:paragraph-properties fo:margin-top="0cm" fo:margin-bottom="0.499cm"/>
      <style:text-properties style:font-name="Times New Roman" fo:font-size="14pt" style:font-size-asian="14pt" style:font-size-complex="14pt"/>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widows="1" fo:text-indent="0cm" style:auto-text-indent="false"/>
      <style:text-properties fo:font-variant="normal" fo:text-transform="none" fo:color="#000066" style:font-name="Times New Roman" fo:font-size="14pt" fo:letter-spacing="normal" fo:font-style="normal" fo:font-weight="normal" style:font-size-asian="14pt" style:font-size-complex="14pt"/>
    </style:style>
    <style:style style:name="P22" style:family="paragraph" style:parent-style-name="Standard">
      <style:paragraph-properties fo:margin-left="0cm" fo:margin-right="0cm" fo:text-align="center" style:justify-single-word="false" fo:widows="1" fo:text-indent="0cm" style:auto-text-indent="false"/>
      <style:text-properties style:font-name="Times New Roman" fo:font-size="14pt" style:font-size-asian="14pt" style:font-size-complex="14pt"/>
    </style:style>
    <style:style style:name="P23" style:family="paragraph" style:parent-style-name="Heading_20_3">
      <style:paragraph-properties fo:margin-left="0cm" fo:margin-right="0cm" fo:margin-top="0.265cm" fo:margin-bottom="0.053cm" fo:line-height="120%" fo:text-indent="0cm" style:auto-text-indent="false" fo:background-color="transparent" fo:padding="0cm" fo:border="none">
        <style:background-image/>
      </style:paragraph-properties>
      <style:text-properties fo:color="#601802" style:font-name="Times New Roman" fo:font-size="14pt" fo:font-weight="bold" fo:background-color="transparent" style:font-size-asian="14pt" style:font-size-complex="14pt"/>
    </style:style>
    <style:style style:name="P24" style:family="paragraph" style:parent-style-name="Heading_20_3">
      <style:paragraph-properties fo:margin-left="0cm" fo:margin-right="0cm" fo:margin-top="0.265cm" fo:margin-bottom="0.053cm" fo:line-height="120%" fo:widows="1" fo:text-indent="0cm" style:auto-text-indent="false" fo:background-color="transparent" fo:padding="0cm" fo:border="none">
        <style:background-image/>
      </style:paragraph-properties>
      <style:text-properties fo:font-variant="normal" fo:text-transform="none" fo:color="#601802" style:font-name="Times New Roman" fo:font-size="14pt" fo:letter-spacing="normal" fo:font-style="normal" fo:font-weight="bold" style:font-size-asian="14pt" style:font-size-complex="14pt"/>
    </style:style>
    <style:style style:name="P25" style:family="paragraph" style:parent-style-name="Heading_20_2">
      <style:paragraph-properties fo:margin-left="0cm" fo:margin-right="0cm" fo:margin-top="0.185cm" fo:margin-bottom="0.132cm" style:line-height-at-least="0.556cm" fo:text-indent="0cm" style:auto-text-indent="false" fo:background-color="transparent" fo:padding="0cm" fo:border="none">
        <style:background-image/>
      </style:paragraph-properties>
      <style:text-properties fo:font-variant="normal" fo:text-transform="none" fo:color="#833713" style:font-name="Times New Roman" fo:font-size="14pt" fo:font-style="normal" fo:font-weight="bold" fo:background-color="transparent" style:font-size-asian="14pt" style:font-size-complex="14pt"/>
    </style:style>
    <style:style style:name="P26" style:family="paragraph" style:parent-style-name="Heading_20_2">
      <style:paragraph-properties fo:margin-left="0cm" fo:margin-right="0cm" fo:margin-top="0.185cm" fo:margin-bottom="0.132cm" style:line-height-at-least="0.556cm" fo:widows="1" fo:text-indent="0cm" style:auto-text-indent="false" fo:background-color="transparent" fo:padding="0cm" fo:border="none">
        <style:background-image/>
      </style:paragraph-properties>
      <style:text-properties fo:font-variant="normal" fo:text-transform="none" fo:color="#833713" style:font-name="Times New Roman" fo:font-size="14pt" fo:letter-spacing="normal" fo:font-style="normal" fo:font-weight="bold" style:font-size-asian="14pt" style:font-size-complex="14pt"/>
    </style:style>
    <style:style style:name="P27" style:family="paragraph" style:parent-style-name="Text_20_body" style:list-style-name="L2">
      <style:paragraph-properties fo:text-align="justify" style:justify-single-word="false" fo:widows="1"/>
      <style:text-properties fo:font-variant="normal" fo:text-transform="none" fo:color="#000066" style:font-name="Times New Roman1" fo:font-size="14pt" fo:letter-spacing="normal" fo:font-style="normal" fo:font-weight="normal"/>
    </style:style>
    <style:style style:name="P28" style:family="paragraph" style:parent-style-name="Text_20_body" style:list-style-name="L2">
      <style:paragraph-properties fo:margin-top="0cm" fo:margin-bottom="0cm" fo:text-align="justify" style:justify-single-word="false" fo:widows="1"/>
      <style:text-properties fo:font-variant="normal" fo:text-transform="none" fo:color="#000066" style:font-name="Times New Roman1" fo:font-size="14pt" fo:letter-spacing="normal" fo:font-style="normal" fo:font-weight="normal"/>
    </style:style>
    <style:style style:name="P29" style:family="paragraph" style:parent-style-name="Text_20_body" style:list-style-name="L3">
      <style:paragraph-properties fo:margin-top="0cm" fo:margin-bottom="0cm" fo:text-align="justify" style:justify-single-word="false" fo:widows="1"/>
      <style:text-properties fo:font-variant="normal" fo:text-transform="none" fo:color="#000066" style:font-name="Times New Roman1" fo:font-size="14pt" fo:letter-spacing="normal" fo:font-style="normal" fo:font-weight="normal"/>
    </style:style>
    <style:style style:name="P30" style:family="paragraph" style:parent-style-name="Text_20_body" style:list-style-name="L3">
      <style:paragraph-properties fo:margin-top="0cm" fo:margin-bottom="0cm" fo:text-align="justify" style:justify-single-word="false" fo:widows="1"/>
    </style:style>
    <style:style style:name="P31" style:family="paragraph" style:parent-style-name="Text_20_body">
      <style:paragraph-properties fo:margin-left="0cm" fo:margin-right="0cm" fo:margin-top="0cm" fo:margin-bottom="0cm" fo:text-align="justify" style:justify-single-word="false" fo:text-indent="0.529cm" style:auto-text-indent="false" fo:background-color="transparent" fo:padding="0cm" fo:border="none">
        <style:background-image/>
      </style:paragraph-properties>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503cm" fo:text-align="justify" style:justify-single-word="false" fo:widows="1" fo:text-indent="0.529cm" style:auto-text-indent="false" fo:background-color="transparent" fo:padding="0cm" fo:border="none">
        <style:background-image/>
      </style:paragraph-properties>
      <style:text-properties fo:font-variant="normal" fo:text-transform="none" fo:color="#601802" style:font-name="Times New Roman" fo:font-size="14pt" fo:letter-spacing="normal" fo:font-style="normal" fo:font-weight="bold" style:font-size-asian="14pt" style:font-size-complex="14pt"/>
    </style:style>
    <style:style style:name="P33" style:family="paragraph" style:parent-style-name="Text_20_body">
      <style:paragraph-properties fo:margin-left="0cm" fo:margin-right="0cm" fo:margin-top="0cm" fo:margin-bottom="0cm" style:line-height-at-least="0.503cm" fo:text-align="justify" style:justify-single-word="false" fo:widows="1" fo:text-indent="0.529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paragraph-properties fo:margin-left="0cm" fo:margin-right="0cm" fo:margin-top="0cm" fo:margin-bottom="0cm" fo:text-indent="0cm" style:auto-text-indent="false" fo:padding="0cm" fo:border="none"/>
      <style:text-properties style:font-name="Times New Roman" fo:font-size="14pt" fo:background-color="transparent" style:font-size-asian="14pt" style:font-size-complex="14pt"/>
    </style:style>
    <style:style style:name="T1" style:family="text">
      <style:text-properties style:font-name="Helvetica Neue" fo:font-size="11.25pt"/>
    </style:style>
    <style:style style:name="T2" style:family="text">
      <style:text-properties style:font-name="Helvetica Neue" fo:font-size="11.25pt" fo:background-color="transparent"/>
    </style:style>
    <style:style style:name="T3" style:family="text">
      <style:text-properties fo:font-variant="normal" fo:text-transform="none" fo:color="#000000" style:font-name="Helvetica Neue" fo:font-size="11.25pt" fo:letter-spacing="normal" fo:font-style="normal" fo:font-weight="normal"/>
    </style:style>
    <style:style style:name="T4" style:family="text">
      <style:text-properties fo:font-variant="normal" fo:text-transform="none" fo:color="#000000" style:font-name="Helvetica Neue" fo:font-size="11.25pt" fo:letter-spacing="normal" fo:font-style="normal" fo:font-weight="normal" fo:background-color="transparent"/>
    </style:style>
    <style:style style:name="T5" style:family="text">
      <style:text-properties fo:font-variant="normal" fo:text-transform="none" fo:color="#000000" fo:font-size="11.25pt" fo:letter-spacing="normal" fo:font-style="normal" fo:font-weight="normal"/>
    </style:style>
    <style:style style:name="T6" style:family="text">
      <style:text-properties fo:font-variant="normal" fo:text-transform="none" fo:color="#000000" fo:font-size="11.25pt" fo:letter-spacing="normal" fo:font-style="normal" fo:font-weight="normal" fo:background-color="transparent"/>
    </style:style>
    <style:style style:name="T7" style:family="text">
      <style:text-properties fo:font-variant="normal" fo:text-transform="none" fo:color="#000000" style:font-name="Times New Roman" fo:font-size="11.25pt" fo:letter-spacing="normal" fo:font-style="normal" fo:font-weight="normal"/>
    </style:style>
    <style:style style:name="T8" style:family="text">
      <style:text-properties fo:font-variant="normal" fo:text-transform="none" fo:color="#000000" style:font-name="Times New Roman" fo:font-size="11.25pt" fo:letter-spacing="normal" fo:font-style="normal" fo:font-weight="normal" fo:background-color="transparent"/>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letter-spacing="normal" fo:font-style="normal" fo:font-weight="normal" fo:background-color="transparent"/>
    </style:style>
    <style:style style:name="T11"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66" style:font-name="Times New Roman1" fo:font-size="14pt" fo:letter-spacing="normal" fo:font-style="normal" fo:font-weight="normal"/>
    </style:style>
    <style:style style:name="T14" style:family="text">
      <style:text-properties fo:font-size="7pt"/>
    </style:style>
    <style:style style:name="T15" style:family="text">
      <style:text-properties fo:font-weight="bold"/>
    </style:style>
    <style:style style:name="T16" style:family="text">
      <style:text-properties fo:language="ru" fo:country="RU"/>
    </style:style>
    <style:style style:name="T17" style:family="text">
      <style:text-properties style:font-name="Arial1"/>
    </style:style>
    <style:style style:name="T18" style:family="text">
      <style:text-properties style:font-name="Arial1" fo:font-size="7pt"/>
    </style:style>
    <style:style style:name="T19" style:family="text">
      <style:text-properties style:font-name="Times New Roman"/>
    </style:style>
    <style:style style:name="T20" style:family="text">
      <style:text-properties style:font-name="Times New Roman" fo:language="ru" fo:country="RU"/>
    </style:style>
    <style:style style:name="T21" style:family="text">
      <style:text-properties style:font-name="Times New Roman" fo:font-size="11.25pt" fo:background-color="transparen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background-color="transparent" style:font-size-asian="14pt" style:font-size-complex="14pt"/>
    </style:style>
    <style:style style:name="T25" style:family="text">
      <style:text-properties style:font-name="Times New Roman" fo:background-color="transparent"/>
    </style:style>
    <style:style style:name="T26" style:family="text">
      <style:text-properties fo:font-size="11.25pt"/>
    </style:style>
    <style:style style:name="T27" style:family="text">
      <style:text-properties fo:font-size="11.25pt" fo:background-color="transparen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text:s text:c="25"/>Рекомендации для родителей</text:h>
      <text:h text:style-name="P25" text:outline-level="2"><text:s text:c="8"/>«Факторы успешной адаптации ребенка к школе».</text:h>
      <text:p text:style-name="P4"><text:span text:style-name="Strong_20_Emphasis"><text:span text:style-name="T24"/></text:span></text:p>
      <text:p text:style-name="P5"><text:span text:style-name="Strong_20_Emphasis"><text:span text:style-name="T24">Задачи:</text:span></text:span></text:p>
      <text:p text:style-name="P31">- раскрыть факторы успешной адаптации ребенка к школе;</text:p>
      <text:p text:style-name="P31">- дать рекомендации родителям по преодолению возможных трудностей у дошкольников.</text:p>
      <text:p text:style-name="P31">Многие родители, когда дети вырастают, и настает пора вести их в школу, бывают абсолютно уверены, что если ребенок умеет немного читать и считать, то никаких проблем со школой у них не возникнет. И каково же бывает удивление родителей, когда малыш огорчает их и отсутствием успехов в школе, и жалобами учителя, и многим другим!</text:p>
      <text:p text:style-name="P31">На вопрос «что делать?» универсального ответа нет. Все дети разные, и причины их трудностей различны. И все же есть нечто общее в том, что должен уметь ребенок, когда идет в школу, и о чем должны знать как родители, так и профессионалы.</text:p>
      <text:h text:style-name="P23" text:outline-level="3">Какие требования предъявляет школа к ребенку?</text:h>
      <text:p text:style-name="P5"><text:span text:style-name="Strong_20_Emphasis"><text:span text:style-name="T24">Личностное взросление</text:span></text:span></text:p>
      <text:p text:style-name="P31">Школа – это социальный институт, который существует и живет по определенным правилам. Они весьма условны, но ребенок должен быть готов «играть» по ним, понимать и принимать условность ситуации, в которую он попадает.</text:p>
      <text:p text:style-name="P31">Ребенок «играет» роль ученика. Задача дошкольных учреждений: подготовить ребенка к освоению нового социального статуса. Ведущей деятельностью дошкольника является игра. Усвоить роль учителя и ученика ребенок может, играя в школу. Если ребенок посещает детский сад, где проводятся специальные занятия, много играет, общается с большим количеством сверстников, то он имеет хороший шанс подготовиться к школе в плане усвоения её социальных норм и требований. Занятия воскресной школы также способствуют успешной адаптации к школе.</text:p>
      <text:p text:style-name="P31">В другом варианте в школе у ребенка могут возникнуть следующие трудности:</text:p>
      <text:p text:style-name="P31">- не реагирует на замечания, мешает проводить уроки, паясничает, эмоционально неустойчив;</text:p>
      <text:p text:style-name="P31">- неусидчивость, болтливость, но при этом учеба дается хорошо;</text:p>
      <text:p text:style-name="P31">- чрезмерная подвижность, суетливость, легкая возбудимость.</text:p>
      <text:p text:style-name="P5"><text:span text:style-name="Strong_20_Emphasis"><text:span text:style-name="T24">Причины:</text:span></text:span></text:p>
      <text:p text:style-name="P31">- избалованность;</text:p>
      <text:p text:style-name="P31">- «негативная демонстрация»;</text:p>
      <text:p text:style-name="P31">- двигательная расторможенность.</text:p>
      <text:p text:style-name="P5"><text:span text:style-name="Strong_20_Emphasis"><text:span text:style-name="T24">Действия родителя:</text:span></text:span></text:p>
      <text:p text:style-name="P31">- установить тесный контакт с учителем;</text:p>
      <text:p text:style-name="P31">- уделять ребенку больше внимания;</text:p>
      <text:p text:style-name="P31"><text:soft-page-break/>- замечания свести к минимуму;</text:p>
      <text:p text:style-name="P31">- лучше таких детей занять в театральных кружках;</text:p>
      <text:p text:style-name="P31">- использовать спокойный стиль взаимоотношений;</text:p>
      <text:p text:style-name="P31">- консультация у специалистов (психиатра).</text:p>
      <text:p text:style-name="P31">Важнейшим критерием готовности ребенка к школе является желание учиться в ней. Причины здесь могут быть самые важные: стремление поскорей стать большим, и сравняться в правах с другими членами семьи, интерес ко всему новому, желание пробрести новых друзей.</text:p>
      <text:p text:style-name="P5"><text:span text:style-name="Strong_20_Emphasis"><text:span text:style-name="T24">Мотивация:</text:span></text:span></text:p>
      <text:p text:style-name="P31">- внешняя;</text:p>
      <text:p text:style-name="P31">- внутренняя.</text:p>
      <text:p text:style-name="P31">Для формирования внутренней мотивации необходимо проявлять живой интерес к тому, что сделал ребенок, что запомнил, что понял, интересоваться не оценками и похвалой учителя, а именно содержанием занятий. Если ребенок научиться объяснять маме, как он решил задачу, почему слово пишется так, а не иначе, все это будет оказывать положительное влияние на развитие у него учебной мотивации.</text:p>
      <text:p text:style-name="P31">Не менее важной характеристикой личностной готовности к школе является умение ребенка критически относиться к своим способностям, знаниям, действиям, объективно себя оценивать. Если ребенок не твердо знает буквы, но говорит, что умеет читать, значит, потребности читать, у него еще нет. Если же ребенок говорит: «Я хорошо считаю до 10», это значит, что он не только умеет считать, но адекватно оценивает свои знания, видит их ограниченность, а значит, у него может возникнуть желание и потребность изучать математику.</text:p>
      <text:p text:style-name="P5"><text:span text:style-name="Strong_20_Emphasis"><text:span text:style-name="T24">Вероятные трудности в обучении детей с неадекватной самооценкой:</text:span></text:span></text:p>
      <text:p text:style-name="P31">- не выполняет самостоятельно задания или делает их намного хуже;</text:p>
      <text:p text:style-name="P31">- безразличен к отметкам и к происходящему на уроке, отвлекается по малейшему поводу;</text:p>
      <text:p text:style-name="P31">- отвечает неуверенно.</text:p>
      <text:h text:style-name="P23" text:outline-level="3">Рекомендации родителям:</text:h>
      <text:p text:style-name="P31">- поддерживать преобладание положительных эмоций в учебной деятельности;</text:p>
      <text:p text:style-name="P31">- поддерживать доброжелательные взаимоотношения;</text:p>
      <text:p text:style-name="P31">- найти и обеспечить сферу успеха.</text:p>
      <text:p text:style-name="P31">Важнейшей способностью, необходимой для успешного обучения в школе, является то, что психологи называют произвольностью поведения. Произвольность поведения характеризуется умением ребенка управлять своим поведением, организовывать работу. В детском саду произвольность формируется через игру, коллективные занятия, на которых можно обучить ребенка подчинять свои действия разным правилам, воспроизводить образец, строить и выполнять сложные последовательности действий. Развитию произвольности способствует самостоятельность. Например, если у ребенка 6-ти лет есть свои маленькие обязанности, пусть очень простые, то такой ребенок оказывается лучше готовым к школе, чем тот, за которого все делают родители.</text:p>
      <text:p text:style-name="P5"><text:soft-page-break/><text:span text:style-name="Strong_20_Emphasis"><text:span text:style-name="T24">Интеллектуальная готовность.</text:span></text:span></text:p>
      <text:p text:style-name="P31">Первоклассник должен быть способен выполнять разнообразные интеллектуальные действия: уметь выделять характерные признаки, делать простые умозаключения, сравнивать и обобщать, классифицировать, находить общее и различия.</text:p>
      <text:p text:style-name="P5"><text:span text:style-name="Strong_20_Emphasis"><text:span text:style-name="T24">Показатели интеллектуального развития:</text:span></text:span></text:p>
      <text:p text:style-name="P31">- развитие пространственных представлений и образного мышления (этот показатель лежит в основе освоения детьми начертания букв, правил сложения и вычитания);</text:p>
      <text:p text:style-name="P31">- умение ориентироваться на систему признаков (этот показатель позволяет выявить, сколько признаков одновременно может учитывать ребенок при выполнении того или иного задания);</text:p>
      <text:p text:style-name="P31">- развитие знаково-символической функции (этот показатель необходим для усвоения понятий числа, звукобуквенных связей, любого абстрактного содержания).</text:p>
      <text:p text:style-name="P31">С интеллектом тесно связано развитие речи ребенка. Ребенок 6-ти лет должен уметь формулировать смысл различных грамматических конструкций, с помощью которых формулируются объяснения  на уроке, иметь богатый словарный запас.</text:p>
      <text:p text:style-name="P31">При низкой интеллектуальной готовности могут возникнуть трудности с освоением школьной программы.</text:p>
      <text:p text:style-name="P5"><text:span text:style-name="Strong_20_Emphasis"><text:span text:style-name="T24">Причины школьной дезадаптации:</text:span></text:span></text:p>
      <text:p text:style-name="P31"> - наследственный фактор (индивидуальные различия, касающиеся интеллекта, особенностей темперамента, предрасположенности к неврозам и другим личностным особенностям);</text:p>
      <text:p text:style-name="P31">- остаточные явления повреждения мозга (нарушения в период внутриутробного развития);</text:p>
      <text:p text:style-name="P31">- большое значение имеет и общее состояние организма;</text:p>
      <text:p text:style-name="P31">- важную роль в развитии ребенка играет социальная среда, которая его окружает (редкое общение с ребенком в период становления речи; недостаточные условия для двигательного развития; повышенная опека);</text:p>
      <text:p text:style-name="P31">- определенную роль в формировании школьных трудностей играют половые различия в созревании мальчиков и девочек, которые обычно не учитываются.</text:p>
      <text:p text:style-name="P5"><text:span text:style-name="Strong_20_Emphasis"><text:span text:style-name="T24">Из выше сказанного можно сделать несколько важных выводов:</text:span></text:span></text:p>
      <text:p text:style-name="P31">- чтобы подготовить ребенка к школе, требуется серьезная работа, как детского сада, так и родителей;</text:p>
      <text:p text:style-name="P31">- если своевременно проконсультироваться со специалистами, оценить сильные и слабые стороны психологической готовности ребенка к школе, получить рекомендации, то у родителей возникнет реальная возможность подготовить своего ребенка к школе таким образом, чтобы он ходил туда с удовольствием, чувствовал себя уверенно и хорошо учился.</text:p>
      <text:p text:style-name="P34"><draw:frame draw:style-name="fr1" draw:name="Врезка1" text:anchor-type="paragraph" svg:width="8.996cm" draw:z-index="0"><draw:text-box fo:min-height="0.041cm"><text:p text:style-name="Text_20_body"/></draw:text-box></draw:frame></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9" text:outline-level="1">Практические рекомендации для подготовки ребёнка к школе.</text:h>
      <text:h text:style-name="P26" text:outline-level="2">Как подготовить ребёнка к школе. Советы для родителей</text:h>
      <text:p text:style-name="P32"/>
      <text:p text:style-name="P33">В последнее время требования к уровню подготовленности ребёнка к школе значительно возросли. Обусловлено это явление, прежде всего, усложнившейся программой школьного обучения. На сегодняшний день существует множество различных вариантов подготовки ребёнка к школе: специальные занятия, организованные в детском саду, который посещает Ваш ребёнок; дошкольные гимназии (организованные, как правило, на базе образовательного учреждения); всевозможные детские центры; клубы творческого развития; частные репетиторы. Некоторые родители предпочитают заниматься с ребёнком самостоятельно. Какой способ предпочтительнее?</text:p>
      <text:p text:style-name="P33">Во-первых, следует учитывать, что в подготовке к школе важны не только базовые знания, которыми обладает Ваш ребёнок; огромную роль в успешной адаптации малыша играют психологические факторы, такие, как: мотивация, внутренняя позиция школьника, социализация. Часто родители неосознанно формируют у ребёнка неверную учебную мотивацию, что может привести к трудностям в дальнейшем обучении. К примеру, не стоит говорить ребёнку, что «В школу ходят, чтобы получать пятёрки» или «В школе будет весело, ты будешь постоянно играть с друзьями» и т.д. Данные высказывания рождают ложные представления, которые могут помешать детям правильно относиться к процессу обучения. Разумеется, сухой формулировки о том, что «В школу ходят для того, чтобы учиться» также недостаточно. Интерес к познанию нового нужно формировать постепенно, ещё до непосредственной подготовки ребёнка к школе. Наряду с посещением балета, детских спектаклей, выставок, которые развивают творчество и эстетическое восприятие, следует уделять внимание и развитию естественнонаучных познаний ребёнка: ходить в обсерваторию, <text:soft-page-break/>смотреть документальное кино о живой природе и т.д.</text:p>
      <text:p text:style-name="P33">Для того, чтобы Ваш ребёнок успешно адаптировался к школе, необходимо посещение специальных подготовительных занятий в детской группе: в первую очередь, это нужно для социализации малыша (особенно, если ребёнок не ходил в детский сад). В игре, являющейся в дошкольном возрасте ведущей деятельностью, формируются базовые коммуникативные и социальные навыки, помогающие в дальнейшей учёбе. Для того, чтобы малыш чувствовал себя более уверенно в первые школьные дни, хорошим вариантом является подготовка на базе того образовательного учреждения, в котором будет учиться Ваш ребёнок. Так, малыш познакомится со своими будущими учителями (ведь занятия в школе ведут, как правило, учителя начальных классов, педагоги-психологи и учителя-логопеды), узнает своих будущих одноклассников, постепенно будет привыкать к школьному распорядку. Кроме того, подготовительные занятия на базе школы будут проводиться согласно программе, реализуемой в данном образовательном учреждении (стоит принять во внимание, что в каждой школе осуществляются разные образовательные программы, соответственно, требования к подготовленности детей различаются). Как правило, занятия на базе школы длятся на протяжении года, поэтому к окончанию подготовительного курса школьные стены станут для Вашего малыша «родными», что снизит уровень тревожности и повысит мотивацию.</text:p>
      <text:p text:style-name="P33">Таким образом, вариант подготовки на базе школы является наиболее удачным с точки зрения и познавательной, и психологической адаптации.</text:p>
      <text:p text:style-name="P33">Второй вариант, который можно в данном случае порекомендовать, это – подготовительные занятия в детском саду (если ребёнок ходит в детский сад). Однако здесь есть свои нюансы: к примеру, на таких занятиях не реализуется подготовка по соответствующей школьной программе (ведь малыши в будущем пойдут в разные школы).</text:p>
      <text:p text:style-name="P33">Сейчас широкое распространение получили всевозможные подготовительные курсы в различных детских центрах. На первый взгляд, программа занятий там весьма насыщенная: часто кроме базовых дисциплин там предлагаются все виды танцев, йога, детский массаж и т.д. Таким образом, в подобных учреждениях предоставляется обширный набор занятий, не имеющих никакого отношения к подготовке ребёнка к школе. Несмотря на блестящие предложения и гарантированный высокий уровень подготовленности, записывать ребёнка на подобные занятия не рекомендуется по двум основным причинам: во-первых,  в частных детских центрах занятия проводятся, как правило, по самостоятельным методическим разработкам (т.е., полученные Вашим малышом знания могут не соответствовать требованиям выбранной Вами школы); во-вторых, в частных центрах, к сожалению, уделяют мало внимания квалификации педагогов (часто это студенты 4-ого или 5-ого курса). В связи с этим качество подготовки в данных учреждениях весьма сомнительное. Но если Вы всё же решите записать ребёнка на подготовительные занятия в детском центре, то отдавайте предпочтение государственным, а не частным организациям.</text:p>
      <text:p text:style-name="P33">Если Вы всё же предпочитаете частного репетитора, то стоит пригласить <text:soft-page-break/>преподавателя из той школы, в которой будет учиться Ваш ребёнок. Данный специалист сможет предложить качественную подготовку исходя из реализуемой в школе образовательной программы.  </text:p>
      <text:p text:style-name="P33">Тем не менее, не стоит забывать, что все знания, полученные на подготовительных занятиях, необходимо повторять в домашних условиях с целью глубокого усвоения материала.</text:p>
      <text:h text:style-name="P24" text:outline-level="3">Каковы базовые знания, которыми должен обладать будущий первоклассник?</text:h>
      <text:p text:style-name="P6"><text:span text:style-name="Strong_20_Emphasis"><text:span text:style-name="T11">1. Считать от 0 до 10 (и в обратном порядке).</text:span></text:span></text:p>
      <text:p text:style-name="P33">Следует отметить, что ребёнок должен не просто «вызубрить» эти цифры: он должен уметь применять счёт на практике, т.е., соотносить число и предмет (к примеру, можно предложить ребёнку сосчитать количество пуговиц на одежде; попросить малыша расставить столько тарелок на столе, сколько человек будет обедать и т.д.). Таким образом, процесс счёта должен быть осознанным.</text:p>
      <text:p text:style-name="P6"><text:span text:style-name="Strong_20_Emphasis"><text:span text:style-name="T11">2. Осуществлять простейшие математические операции в пределах 10</text:span></text:span><text:span text:style-name="T12"> (складывать, вычитать).</text:span></text:p>
      <text:p text:style-name="P6"><text:span text:style-name="Strong_20_Emphasis"><text:span text:style-name="T11">3. Знать названия основных геометрических фигур</text:span></text:span><text:span text:style-name="T12"> (круг, квадрат, прямоугольник, овал, треугольник, ромб) и уметь их воспроизвести. </text:span></text:p>
      <text:p text:style-name="P6"><text:span text:style-name="Strong_20_Emphasis"><text:span text:style-name="T11">4. Знать буквы алфавита.</text:span></text:span></text:p>
      <text:p text:style-name="P33">В некоторых образовательных учреждениях требуется, чтобы дети умели читать ещё до прихода в 1-ый класс. На практике это приводит к тому, что дети читают, но читают неправильно. В нашей школе достаточно, чтобы ребёнок просто знал буквы.</text:p>
      <text:p text:style-name="P33">Так как ведущей деятельностью для дошкольника является игровая, то лучше всего процесс обучения происходит в игре. К примеру, можно предложить ребёнку вылепить букву из разноцветного пластилина (чтобы малыш мог изучить форму буквы); затем попросить будущего первоклассника предположить, какая эта буква на вкус? где она живёт и т.д. Таким образом, с помощью ассоциаций происходит более глубокое усвоение изучаемого материала. При этом занятие для малыша будет интересным и увлекательным.</text:p>
      <text:p text:style-name="P6"><text:span text:style-name="Strong_20_Emphasis"><text:span text:style-name="T11">5. Знать сказки, стихи, поговорки, загадки.  </text:span></text:span></text:p>
      <text:p text:style-name="P33">Следует отметить, что, несмотря на доминирующее положение компьютера в современном мире, огромное значение для интеллектуального развития ребёнка имеет чтение. Общение малыша с настоящей, а не электронной книгой играет значимую роль в формировании его внутреннего мира.</text:p>
      <text:p text:style-name="P6"><text:span text:style-name="Strong_20_Emphasis"><text:span text:style-name="T11">6. Иметь базовые представления о природных явлениях, месяцах и временах года, днях недели.</text:span></text:span></text:p>
      <text:p text:style-name="P6"><text:span text:style-name="Strong_20_Emphasis"><text:span text:style-name="T11">7. Иметь базовые пространственные представления</text:span></text:span><text:span text:style-name="T12"> (право/лево, верх/низ).</text:span></text:p>
      <text:p text:style-name="P33">В домашней обстановке можно попросить ребёнка положить правую руку на левое ухо, а левую руку – на правое колено и т.д. Гуляя вместе по городу, можно предложить будущему первокласснику описать то, что находится справа от него, слева от мамы, позади магазина и т.д.  </text:p>
      <text:p text:style-name="P6"><text:span text:style-name="Strong_20_Emphasis"><text:span text:style-name="T11">8. Уметь копировать с образца</text:span></text:span><text:span text:style-name="T12"> (действовать по образцу).</text:span></text:p>
      <text:p text:style-name="P33">Можно нарисовать в клетчатой тетради узор и попросить ребёнка его <text:soft-page-break/>продолжить.</text:p>
      <text:p text:style-name="P6"><text:span text:style-name="Strong_20_Emphasis"><text:span text:style-name="T11">9. Уметь классифицировать, обобщать, исключать лишнее.  </text:span></text:span></text:p>
      <text:p text:style-name="P33">Можно предложить ребёнку назвать одним словом: «яблоко, груша, апельсин, слива»; попросить малыша исключить лишнее: «платье, пальто, сапоги, брюки». В обоих случаях следует попросить объяснить свой ответ.</text:p>
      <text:p text:style-name="P33">Следует постепенно приучать будущего первоклассника к самостоятельности: просить помочь накрыть на стол, убрать в комнате, застелить постель и т.д. В данный период очень важно соблюдать режим дня, чтобы Ваш малыш привыкал ложиться спать и вставать в определённое время (это значительно снизит вероятность возникновения трудностей в адаптации).</text:p>
      <text:p text:style-name="P33">Также очень важно, чтобы ребёнок знал свой точный домашний адрес и телефон, имел базовые знания о правилах дорожного движения. </text:p>
      <text:h text:style-name="P10" text:outline-level="1"><text:s text:c="21"/>Маленькие манипуляторы.</text:h>
      <text:h text:style-name="P25" text:outline-level="2"><text:s text:c="15"/>Советы родителям по воспитанию детей</text:h>
      <text:p text:style-name="P5"><text:span text:style-name="Strong_20_Emphasis"><text:span text:style-name="T24"/></text:span></text:p>
      <text:p text:style-name="P5"><text:span text:style-name="Strong_20_Emphasis"><text:span text:style-name="T24">Детские манипуляции</text:span></text:span><text:span text:style-name="T24"> - воздействия детей на родителей с использованием манипуляций - целенаправленных психологических воздействий, вызывающих у родителей нужные ребенку реакции в обход и против их сознательного контроля.</text:span></text:p>
      <text:p text:style-name="P5"><text:span text:style-name="T24">Не смотря на частоту использования в научной литературе термина «детская манипуляция» или «психологическая манипуляция», понимание ее содержания остается неоднозначным, но основными признаками рассматриваемого понятия, выделенными Е.Л. Доценко, </text:span><text:span text:style-name="Strong_20_Emphasis"><text:span text:style-name="T24">являются:</text:span></text:span></text:p>
      <text:p text:style-name="P31">-   наличие психологического воздействия;</text:p>
      <text:p text:style-name="P31">-   отношение манипулятора к другому как к средству достижения собственной цели;</text:p>
      <text:p text:style-name="P31">-   стремление получить односторонний выигрыш;</text:p>
      <text:p text:style-name="P31">-   скрытый характер воздействия;</text:p>
      <text:p text:style-name="P31">-   использование психологической уязвимости человека (родителя, воспитателя и пр.), «игры на слабостях».</text:p>
      <text:p text:style-name="P5"><text:span text:style-name="Strong_20_Emphasis"><text:span text:style-name="T24">Наиболее часты формы детской манипуляции:</text:span></text:span></text:p>
      <text:p text:style-name="P31">-   истерики, капризы;</text:p>
      <text:p text:style-name="P31">-   слабость, мнимая болезнь;</text:p>
      <text:p text:style-name="P31">-   прием «если…, то…»;</text:p>
      <text:p text:style-name="P31">-   ложь, вымышленные рассказы, доносы;</text:p>
      <text:p text:style-name="P31">-   лесть;</text:p>
      <text:p text:style-name="P31">-   использование внутрисемейных разногласий.</text:p>
      <text:p text:style-name="P31">А теперь попробуем рассмотреть данные формы манипуляции более подробно.</text:p>
      <text:p text:style-name="P31">Большинство ученых отмечают тот факт, что дети учитывают последствия истерик и капризов и проявляют их чаще всего по отношению к тем взрослым, со стороны которых эти проявления остаются безнаказанными, а для ребенка – эффективными. Таким образом, например, если ребенок каждый раз, находясь в <text:soft-page-break/>магазине, начинает демонстративно громко плакать после отказа купить игрушку, и мгновенно прекращает истерику после ее покупки, то родитель имеет дело с психологической манипуляцией</text:p>
      <text:p text:style-name="P31">Еще одно действенное средство оказания манипуляции на взрослых – демонстрация слабости. Для большинства родителей жизнь и здоровье ребенка представляют первостепенную важность, а значит, переживания по этому поводу могут стать поводом для манипуляции. Таким образом, внезапная слабость, усталость, больной животик или голова и пр. становятся основанием для отказа от уборки игрушек, соблюдения режима дня, отказа от выполнения указаний взрослого и пр. Тем не менее, следует уметь распознавать настоящие проявления болезни и мнимые: психологической манипуляцией будет считаться тот факт, когда все «признаки болезни» исчезают при выполнении требований ребенка.</text:p>
      <text:p text:style-name="P31">Прием «если…, то…» является одним из самых частых проявлений психологической манипуляции у ребенка. При этом существует два варианта такой манипуляции: шантаж, угроза («если ты мне не включишь мультфильм, я не буду спать» и пр.) и обещание («если ты мне купишь игрушку, я уберу в своей комнате»). Отличием описываемого манипулятивного поведения от договоренности является тот факт, что данное «обещание» неискренне, т.е. не будет выполнено.</text:p>
      <text:p text:style-name="P31">Детская ложь, так же является довольно распространенным средством манипулятивного поведения. В этих случаях ребенок манипулирует взрослыми, прибегая ко лжи, чтобы получить поощрение или избежать наказания: «это не я, это он уронил вазу». Следует различать детскую ложь и проявления фантазии: манипулятивная ложь всегда корыстна.</text:p>
      <text:p text:style-name="P31">Использование лести так же можно отнести к разряду психологической манипуляции. «Внезапно обострившаяся любовь» может помочь ребенку-манипулятору достичь нужных целей.</text:p>
      <text:p text:style-name="P31">Внутрисемейные разногласия так же становятся рычагом воздействия на родителей. Например, при ссоре или разводе родителей ребенок может использовать фразы, наподобие «а вот папа/мама мне купил(а) игрушку, значит он(а) меня больше любит».</text:p>
      <text:p text:style-name="P31">Среди причин детских манипуляций чаще всего выделяют две основных: стремление ребенка получить личную выгоду и ограничение детских потребностей (недостаток любви, заботы, внимания или наоборот ограничение самостоятельности).</text:p>
      <text:p text:style-name="P31">Знание причин детской манипуляции важно для предотвращения неконструктивного поведения взрослых. Главной ошибкой взрослых становится проявление чрезмерной мягкости, попустительства. Когда взрослые готовы идти на уступки, и потворствовать каждому слову ребенка, они показывают ему, что с чужими интересами можно не считаться. В таких ситуациях манипуляции теряют свою безобидность, и взрослые становятся «марионетками» в руках ребенка.</text:p>
      <text:h text:style-name="P23" text:outline-level="3"><text:soft-page-break/>Рекомендации</text:h>
      <text:p text:style-name="P5"><text:span text:style-name="Strong_20_Emphasis"><text:span text:style-name="T24">Задачей взрослых  в конкретной ситуации психологической манипуляции является:</text:span></text:span></text:p>
      <text:p text:style-name="P31">1. Оценка ситуации. Необходимо разобраться в ситуации: следует понять, какие цели преследует ребенок: серьезные или это просто каприз; определить насколько важно поступить так или иначе в данной ситуации, можно ли уступить или нельзя, «поставить себя на место ребенка».</text:p>
      <text:p text:style-name="P31">2. Занимать уверенную позицию, сохранять спокойствие. Четко придерживаться принятой позиции, спокойно объяснить и аргументировать ребенку свой ответ.</text:p>
      <text:p text:style-name="P31">3. Искать конструктивное решение в данной ситуации, компромисс.</text:p>
      <text:p text:style-name="P31">4. Игнорировать. Но не просто не обращать внимания, а в последующем объяснить, почему так делать нельзя.</text:p>
      <text:p text:style-name="P31">5. Отвлечь ребенка, не акцентировать внимание на манипуляции ребенка. Переключить внимание ребенка на что-то интересное ему, сменить тему.</text:p>
      <text:p text:style-name="P31">6. Помочь ребенку успокоится, а потом расспросить.</text:p>
      <text:p text:style-name="P31">7. Обсуждать с ребенком ситуацию. Предложить вместе решить этот вопрос, попробовать решить проблему путем переговоров.</text:p>
      <text:p text:style-name="P31">8. Выслушать и понять ребенка.</text:p>
      <text:p text:style-name="P31">9. Говорить ребенку о собственных чувствах: что такое поведение вам не нравится, оно вас тревожит, расстраивает и пр.</text:p>
      <text:p text:style-name="P31">10. Раскрыть манипуляцию. Давать понять, что вы догадываетесь о том, что он хитрит.</text:p>
      <text:p text:style-name="P5"><text:span text:style-name="Strong_20_Emphasis"><text:span text:style-name="T24">Профилактика манипулятивных проявлений:</text:span></text:span></text:p>
      <text:p text:style-name="P31">1)    Поиск причин манипуляции</text:p>
      <text:p text:style-name="P31">2)    Изменение родителями собственных воспитательских установок и  действий</text:p>
      <text:p text:style-name="P31">3)    Самообразование</text:p>
      <text:p text:style-name="P31">4)    Обращение к помощи специалистов</text:p>
      <text:p text:style-name="P34"><draw:frame draw:style-name="fr1" draw:name="Врезка2" text:anchor-type="paragraph" svg:width="8.996cm" draw:z-index="1"><draw:text-box fo:min-height="0.041cm"><text:p text:style-name="Text_20_body"/></draw:text-box></draw:frame></text:p>
      <text:p text:style-name="P20"/>
      <text:p text:style-name="P21"><text:lin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2"><text:soft-page-break/></text:p>
      <text:p text:style-name="P13">Первый раз в первый класс<text:line-break/>Часть 1</text:p>
      <text:p text:style-name="P15"><text:line-break/><text:line-break/>Если это скоро коснётся вашего малыша, то не будет лишним позаниматься с ним. Как? Например, протестируйте, может ли 5-6-летний ребёнок ответить на следующие вопросы?</text:p>
      <text:list xml:id="list4164141375572276649" text:style-name="L1">
        <text:list-item>
          <text:p text:style-name="P14">В какое время года снегопад?</text:p>
        </text:list-item>
        <text:list-item>
          <text:p text:style-name="P14">В какое время года листопад?</text:p>
        </text:list-item>
        <text:list-item>
          <text:p text:style-name="P14">В какое время года ледоход?</text:p>
        </text:list-item>
        <text:list-item>
          <text:p text:style-name="P14">В какое время года половолье?</text:p>
        </text:list-item>
        <text:list-item>
          <text:p text:style-name="P14">В какое время года идет дождь?</text:p>
        </text:list-item>
        <text:list-item>
          <text:p text:style-name="P14">В какое время года гроза?</text:p>
        </text:list-item>
        <text:list-item>
          <text:p text:style-name="P14">В какое время года появляются листья на деревьях?</text:p>
        </text:list-item>
        <text:list-item>
          <text:p text:style-name="P14">В какое время года птицы вьют гнёзда?</text:p>
        </text:list-item>
        <text:list-item>
          <text:p text:style-name="P14">В какое время года появляются птенцы?</text:p>
        </text:list-item>
        <text:list-item>
          <text:p text:style-name="P14">В какое время года день равен ночи?</text:p>
        </text:list-item>
        <text:list-item>
          <text:p text:style-name="P14">В какое время года можно увидеть росу?</text:p>
        </text:list-item>
        <text:list-item>
          <text:p text:style-name="P14">В какое время года бывает град?</text:p>
        </text:list-item>
        <text:list-item>
          <text:p text:style-name="P14">В какое время года бывает иней?</text:p>
        </text:list-item>
        <text:list-item>
          <text:p text:style-name="P14">В какое время года растут подснежники?</text:p>
        </text:list-item>
        <text:list-item>
          <text:p text:style-name="P14">В какое время года готовят сани?</text:p>
        </text:list-item>
        <text:list-item>
          <text:p text:style-name="P14">В какое время года готовят телегу?</text:p>
        </text:list-item>
        <text:list-item>
          <text:p text:style-name="P14">В какое время года река покрывается льдом?</text:p>
        </text:list-item>
        <text:list-item>
          <text:p text:style-name="P14">В какое время года у животных линька?</text:p>
        </text:list-item>
        <text:list-item>
          <text:p text:style-name="P14">В какое время года сеют озимые?</text:p>
        </text:list-item>
        <text:list-item>
          <text:p text:style-name="P16">В какое время года собирают урожай?</text:p>
        </text:list-item>
      </text:list>
      <text:p text:style-name="P22">Существуют также <text:span text:style-name="T15">типовые тесты на определение уровня готовности</text:span>.</text:p>
      <text:p text:style-name="P19">1. Попростите нарисовать человечка: "Возьми лист бумаги и нарисуй человечка. Реши, кто это будет: мальчик, девочка, дядя, тетя". В идеале это должна быть картинка фигуры человека, у которой есть все части: уши, глаза, рот, туловище, шея, руки с пальцами, ноги, нижняя часть туловища отделена от верхней. Чем меньше деталей, тем примитивнее рисунок.</text:p>
      <text:p text:style-name="P19">2. Напишите на нелинованном листе бумаги фразу письменными буквами: "Ей дан чай". Инструкция может быть следующая: "Посмотри внимательно, как нарисованы здесь буквы, попробуй написать их точно так же". Самый высокий балл можно дать, когда вы видите, полную схожесть букв и образца. Конечно, буквы могут отличаться от оригинала, но не больше чем в два раза. А так же ребенок должен показать, что он увидел <text:soft-page-break/>заглавную букву, которая будет выше остальных.</text:p>
      <text:p text:style-name="List_20_Contents"><text:span text:style-name="T22">3. Нарисуйте циркулем на листе круг диаметром примерно 2,5 см. Попросите ребенка аккуратно обвести его по контуру, не отрывая руки. Если это задание выполнено успешно, то вы увидите точное воспроизведение образца. Понаблюдайте, насколько грубые ошибки допущены в этой работе. <text:line-break/><text:line-break/>Ваш малыш собирается в школу. Если вы видите, что ему многое дается с трудом, и тем более у него нет желания, не стоит его заставлять. В конце концов, он просто не готов. Мы с вами это и хотели выяснить. А вот о том, что нужно сделать для того, чтобы он был готов?<text:line-break/><text:line-break/>И, пожалуйста, не забывайте о том, что ваш ребенок может быть не готов к школе по чисто физиологическим критериям. Многие стараются отдать малыша в школу по достижении им шести лет. Но подумайте, сможет ли он выдержать учебную нагрузку? А ведь для него она будет велика. Здоровые детки не всегда справляются с ней. Ответьте себе на такой вопрос: есть ли у ребенка хронические заболевания, переносил ли он тяжелые болезни в этом году. Часто ли он болеет вообще? Если Вы отвечаете положительно, то не стоит спешить. Проконсультируйтесь с педиатром. </text:span><text:span text:style-name="T23">Подумайте о здоровье своего малыша</text:span><text:span text:style-name="T16">.</text:span></text:p>
      <table:table table:name="Таблица1" table:style-name="Таблица1">
        <table:table-column table:style-name="Таблица1.A"/>
        <text:soft-page-break/>
        <table:table-row table:style-name="Таблица1.1">
          <table:table-cell office:value-type="string">
            <table:table table:name="Таблица2" table:style-name="Таблица2">
              <table:table-column table:style-name="Таблица2.A"/>
              <table:table-row table:style-name="Таблица2.1">
                <table:table-cell table:style-name="Таблица2.A1" office:value-type="string">
                  <text:p text:style-name="P8"/>
                </table:table-cell>
              </table:table-row>
            </table:table>
            <text:p text:style-name="P7"/>
          </table:table-cell>
        </table:table-row>
      </table:table>
      <table:table table:name="Таблица3" table:style-name="Таблица3">
        <table:table-column table:style-name="Таблица3.A"/>
        <text:soft-page-break/>
        <table:table-row>
          <table:table-cell office:value-type="string">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able:table table:name="Таблица5" table:style-name="Таблица5">
                    <table:table-column table:style-name="Таблица5.A"/>
                    <table:table-row>
                      <table:table-cell table:style-name="Таблица5.A1" office:value-type="string">
                        <text:p text:style-name="P7"/>
                      </table:table-cell>
                    </table:table-row>
                  </table:table>
                  <text:p text:style-name="P17"/>
                </table:table-cell>
                <table:table-cell table:style-name="Таблица4.B1" office:value-type="string">
                  <text:p text:style-name="P7"/>
                </table:table-cell>
                <table:table-cell office:value-type="string">
                  <table:table table:name="Таблица7" table:style-name="Таблица7">
                    <table:table-column table:style-name="Таблица7.A"/>
                    <table:table-row>
                      <table:table-cell table:style-name="Таблица7.A1" office:value-type="string">
                        <text:p text:style-name="Table_20_Contents"/>
                      </table:table-cell>
                    </table:table-row>
                  </table:table>
                </table:table-cell>
              </table:table-row>
            </table:table>
            <text:p text:style-name="P1"><text:span text:style-name="T14">Первый раз в первый класс</text:span><text:line-break/>Часть 2</text:p>
            <text:p text:style-name="P2"><text:line-break/><text:line-break/><text:span text:style-name="T13">Продолжаем готовиться к школе. Проверьте, как ребенок справится со следующими заданиями. </text:span><text:line-break/><text:line-break/><text:line-break/><text:span text:style-name="T13">Что из чего делают?</text:span><text:line-break/><text:span text:style-name="T13">(В скобках даны возможные правильные ответы.)</text:span></text:p>
            <text:list xml:id="list2329856407246550924" text:style-name="L2">
              <text:list-item>
                <text:p text:style-name="P28">Что делают из муки? (хлеб,...)</text:p>
              </text:list-item>
              <text:list-item>
                <text:p text:style-name="P28">Что делают из молока? (творог,...)</text:p>
              </text:list-item>
              <text:list-item>
                <text:p text:style-name="P28">Что делают из шерсти овец и коз? (шерстяные нитки,...)</text:p>
              </text:list-item>
              <text:list-item>
                <text:p text:style-name="P28">Что делают из шерстяных ниток? (носки,...)</text:p>
              </text:list-item>
              <text:list-item>
                <text:p text:style-name="P28">Что делают из песка? (стекло,...)</text:p>
              </text:list-item>
              <text:list-item>
                <text:p text:style-name="P28">Что делают из глины? (кирпич,...)</text:p>
              </text:list-item>
              <text:list-item>
                <text:p text:style-name="P28">Что делают из металла? (инструменты,...)</text:p>
              </text:list-item>
              <text:list-item>
                <text:p text:style-name="P28">Что делают из нефти? (бензин,...)</text:p>
              </text:list-item>
              <text:list-item>
                <text:p text:style-name="P28">Что делают из хлопка? (ткань,...)</text:p>
              </text:list-item>
              <text:list-item>
                <text:p text:style-name="P28">Что делают из древесины? (мебель,...)</text:p>
              </text:list-item>
              <text:list-item>
                <text:p text:style-name="P27">Что делают из семян подсолнуха? (подсолнечное масло,...)</text:p>
              </text:list-item>
            </text:list>
            <text:p text:style-name="P3"><text:line-break/><text:span text:style-name="T13">Что с чем делают?</text:span></text:p>
            <text:list xml:id="list1383370034093314950" text:style-name="L3">
              <text:list-item>
                <text:p text:style-name="P29">Песок сыплют, а воду ...</text:p>
              </text:list-item>
              <text:list-item>
                <text:p text:style-name="P29">Стол накрывают, а постель ...</text:p>
              </text:list-item>
              <text:list-item>
                <text:p text:style-name="P29">Котлеты жарят, а суп ...</text:p>
              </text:list-item>
              <text:list-item>
                <text:p text:style-name="P29">Цветы водой поливают, а огонь ...</text:p>
              </text:list-item>
              <text:list-item>
                <text:p text:style-name="P30"><text:span text:style-name="T13">Нитку в иголку вдевают, </text:span></text:p>
              </text:list-item>
            </text:list>
          </table:table-cell>
        </table:table-row>
      </table:table>
      <text:p text:style-name="P18"><text:soft-page-break/></text:p>
      <table:table table:name="Таблица8" table:style-name="Таблица8">
        <table:table-column table:style-name="Таблица8.A"/>
        <table:table-row>
          <table:table-cell office:value-type="string">
            <table:table table:name="Таблица9" table:style-name="Таблица9">
              <table:table-column table:style-name="Таблица9.A"/>
              <table:table-row>
                <table:table-cell table:style-name="Таблица9.A1" office:value-type="string">
                  <text:p text:style-name="P11"><text:span text:style-name="T18"/></text:p>
                </table:table-cell>
              </table:table-row>
            </table:table>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Helvetica, sans-serif"/>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Times, serif"/>
    <style:font-face style:name="Trebuchet ms" svg:font-family="'Trebuchet ms', 'Helvetica Neue', Arial, 'Liberation Sans', FreeSans,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6M58S</meta:editing-duration>
    <meta:editing-cycles>5</meta:editing-cycles>
    <meta:generator>OpenOffice/4.0.1$Win32 OpenOffice.org_project/401m5$Build-9714</meta:generator>
    <dc:date>2016-02-01T00:18:59.26</dc:date>
    <meta:document-statistic meta:table-count="8" meta:image-count="0" meta:object-count="0" meta:page-count="14" meta:paragraph-count="176" meta:word-count="3321" meta:character-count="24275"/>
    <meta:user-defined meta:name="Info 1"/>
    <meta:user-defined meta:name="Info 2"/>
    <meta:user-defined meta:name="Info 3"/>
    <meta:user-defined meta:name="Info 4"/>
  </office:meta>
</office:document-meta>
</file>